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/>
    </style:style>
    <style:style style:name="P2" style:family="paragraph" style:parent-style-name="Text_20_body">
      <style:text-properties style:font-name="Arial1" fo:font-size="10pt" fo:font-style="italic" fo:font-weight="bold"/>
    </style:style>
    <style:style style:name="P3" style:family="paragraph" style:parent-style-name="Text_20_body">
      <style:paragraph-properties style:line-height-at-least="0.37cm"/>
    </style:style>
    <style:style style:name="P4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text-indent="0cm" style:auto-text-indent="false"/>
    </style:style>
    <style:style style:name="P7" style:family="paragraph" style:parent-style-name="Text_20_body" style:list-style-name="L3">
      <style:paragraph-properties fo:margin-left="0cm" fo:margin-right="0cm" style:line-height-at-least="0.37cm" fo:text-indent="0cm" style:auto-text-indent="false"/>
    </style:style>
    <style:style style:name="T1" style:family="text">
      <style:text-properties style:font-name="Arial1" fo:font-size="10pt" fo:font-style="italic"/>
    </style:style>
    <style:style style:name="T2" style:family="text">
      <style:text-properties style:font-name="Arial1" fo:font-size="10pt" fo:font-style="italic" fo:font-weight="bold"/>
    </style:style>
    <style:style style:name="T3" style:family="text">
      <style:text-properties fo:color="#1f497d" style:font-name="Arial1" fo:font-size="10pt" fo:font-style="italic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užba SAPPHIR d.o.o. že sedemnajst let uspešno deluje na področju uvajanju in vzdrževanja informacijskih rešitve  »SAP«, ki  so  na svetovnem tržišču zelo v uporabi. Svojim kupcem med katerimi so najboljša slovenska podjetja zagotavlja zanesljivo podporo na visokem nivoju.</text:p>
      <text:p text:style-name="Text_20_body"> </text:p>
      <text:p text:style-name="P2">Iščemo svetovalce in razvijalce za  naslednja SAP področja:</text:p>
      <text:p text:style-name="Text_20_body"> </text:p>
      <text:list xml:id="list9214702213891119212" text:style-name="L1">
        <text:list-item>
          <text:p text:style-name="P4"><text:span text:style-name="T2">Logistika </text:span> <text:span text:style-name="T1">(prodaja, nabava, proizvodnja, skladišča, kontrola kakovosti, itd.)</text:span> </text:p>
        </text:list-item>
        <text:list-item>
          <text:p text:style-name="P4"><text:span text:style-name="T2">Finance </text:span><text:span text:style-name="T1">(računovodstvo, kontroling, masovni saldakonti)</text:span> </text:p>
        </text:list-item>
        <text:list-item>
          <text:p text:style-name="P4"><text:span text:style-name="T2">Kadri</text:span> <text:span text:style-name="T1">(obračun plač, kadrovska evidenca)</text:span> </text:p>
        </text:list-item>
        <text:list-item>
          <text:p text:style-name="P4"><text:span text:style-name="T2">Razvoj programske opreme na SAP platformah</text:span> </text:p>
        </text:list-item>
        <text:list-item>
          <text:p text:style-name="P5"><text:span text:style-name="T2">SAP rešitve za energetska podjetja</text:span> <text:span text:style-name="T1">(SAP Utility)</text:span> </text:p>
        </text:list-item>
      </text:list>
      <text:list xml:id="list6836166425090320668" text:style-name="L2">
        <text:list-item>
          <text:p text:style-name="P6"><text:span text:style-name="T2">Data mining</text:span> <text:span text:style-name="T1">,</text:span> </text:p>
        </text:list-item>
      </text:list>
      <text:p text:style-name="Text_20_body"> </text:p>
      <text:p text:style-name="P2">Iščemo sodelavce na področju prodaje SAP produktov (presales):</text:p>
      <text:list xml:id="list6868151346288710951" text:style-name="L3">
        <text:list-item>
          <text:p text:style-name="P7"><text:span text:style-name="T1">Kandidat mora imeti odlične organizacijske, pogajalske in komunikacijske sposobnosti, aktivno znanje angleškega jezika (govorno in pisno) ter visoko  izobrazbo tehnične smeri. Osebnostne lastnosti: sposobnost teamskega dela, podjetnost, pozitivna prodajna naravnanost, sposobnost dela pod večjimi umskimi napori, ciljna orientiranost, nadpovprečna usmerjenost v rezultate, ipd...</text:span> </text:p>
        </text:list-item>
      </text:list>
      <text:p text:style-name="P3"><text:span text:style-name="T2">Od kandidata se pričakuje: Vsaj visokošolska (VI.stopnja) izobrazbe ekonomske, računalniške, elektro, matematika ali druge ustrezne tehnične smeri, aktivno znanje angleškega jezika</text:span><text:span text:style-name="T1">. Prednost imajo kandidati s izkušnjami na SAP.</text:span></text:p>
      <text:p text:style-name="P2">Ponujamo delo z najnovejšimi tehnologijami v stimulativnem okolju v katerem imate možnosti razvoja svojih kariernih ciljev.</text:p>
      <text:p text:style-name="Text_20_body"> </text:p>
      <text:p text:style-name="Text_20_body"><text:span text:style-name="T1">Zainteresirane vljudno vabimo, da pošljejo prijave z življenjepisom po e-pošti </text:span><text:a xlink:type="simple" xlink:href="mailto:office@sapphir.si" office:target-frame-name="_blank" xlink:show="new" text:style-name="Internet_20_link" text:visited-style-name="Visited_20_Internet_20_Link"><text:span text:style-name="T1">office@sapphir.si</text:span></text:a><text:span text:style-name="T1">. Dodatne informacije lahko  dobite na </text:span><text:span text:style-name="T3">gsm</text:span><text:span text:style-name="T1"> št</text:span><text:span text:style-name="T2">.  031 364 4 57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4:05:01.74</meta:creation-date>
    <meta:document-statistic meta:table-count="0" meta:image-count="0" meta:object-count="0" meta:page-count="1" meta:paragraph-count="17" meta:word-count="204" meta:character-count="1575"/>
    <dc:date>2017-01-19T14:05:22.43</dc:date>
    <meta:editing-duration>PT21S</meta:editing-duration>
    <meta:editing-cycles>1</meta:editing-cycles>
    <meta:generator>OpenOffice/4.1.1$Win32 OpenOffice.org_project/411m6$Build-9775</meta:generator>
  </office:meta>
</office:document-meta>
</file>