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avadno" style:font-pitch="variable" style:font-charset="x-symbol"/>
    <style:font-face style:name="Symbol" svg:font-family="Symbol" style:font-adornments="Navadno" style:font-family-generic="roman" style:font-pitch="variable" style:font-charset="x-symbol"/>
    <style:font-face style:name="Arial2" svg:font-family="Arial" style:font-family-generic="swiss"/>
    <style:font-face style:name="Courier New" svg:font-family="'Courier New'" style:font-adornments="Navadno"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style>
    <style:style style:name="P3" style:family="paragraph" style:parent-style-name="List_20_Paragraph" style:list-style-name="WWNum2"/>
    <style:style style:name="T1" style:family="text">
      <style:text-properties style:font-name="Calibri" style:font-name-complex="Calibri2"/>
    </style:style>
    <style:style style:name="T2" style:family="text">
      <style:text-properties style:font-name-complex="Calibri2"/>
    </style:style>
    <style:style style:name="T3" style:family="text">
      <style:text-properties fo:font-size="12pt" fo:font-weight="bold" style:font-size-asian="12pt" style:font-weight-asian="bol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mart Com je visokotehnološko podjetje, ki se ukvarja z razvojem in izgradnjo celovitih sistemov za elektronsko komuniciranje. Ponuja in razvija rešitve, ki postavljajo smernice telekomunikacijskega razvoja v Sloveniji. Že vrsto let se uvršča med najvidnejše sistemske integratorje.</text:span></text:p>
      <text:p text:style-name="Standard">Iščemo študenta višjih letnikov ali absolventa študija računalništvo in informatika ali drugih tehničnih smeri za sodelovanje na področju razvoja programske opreme. Delo poteka na več razvojnih projektih, obsega pa celoten spekter od razvoja do testiranja: </text:p>
      <text:p text:style-name="P1"><text:span text:style-name="T3">ŠTUDENT -  PROGRAMER (m/ž)</text:span></text:p>
      <text:p text:style-name="Standard">Od kandidatov pričakujemo:</text:p>
      <text:list xml:id="list5176497912278883361" text:style-name="WWNum2">
        <text:list-item>
          <text:p text:style-name="P3">visoko motiviranost in samoiniciativnost na področju programiranja, </text:p>
        </text:list-item>
        <text:list-item>
          <text:p text:style-name="P3">zahtevane so izkušnje pri uporabi programskega jezika PHP (kandidat navede in opiše projekte, kjer je uporabljal programski jezik PHP)</text:p>
        </text:list-item>
        <text:list-item>
          <text:p text:style-name="P3">poznavanje in/ali interes za učenje enega ali več področij:  Python, HTML + JavaScript + CSS, MongoDB / PostgreSQL, Linux, Mercurial / Git, Docker,...</text:p>
        </text:list-item>
      </text:list>
      <text:p text:style-name="Standard">Nudimo mirno delovno okolje, dinamično delo in možnost sodelovanja v dobrem kolektivu. </text:p>
      <text:p text:style-name="Standard">Vašo prijavo z življenjepisom pričakujemo do 20.1.2017 na e-naslovu: <text:a xlink:type="simple" xlink:href="mailto:zaposlitev@smart-com.si" text:style-name="Internet_20_link" text:visited-style-name="Visited_20_Internet_20_Link">zaposlitev@smart-com.si</text:a> z oznako: študent-programe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avadno" style:font-pitch="variable" style:font-charset="x-symbol"/>
    <style:font-face style:name="Symbol" svg:font-family="Symbol" style:font-adornments="Navadno" style:font-family-generic="roman" style:font-pitch="variable" style:font-charset="x-symbol"/>
    <style:font-face style:name="Arial2" svg:font-family="Arial" style:font-family-generic="swiss"/>
    <style:font-face style:name="Courier New" svg:font-family="'Courier New'" style:font-adornments="Navadno"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l" fo:country="SI"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sl" fo:country="SI"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sl" style:country-asian="SI"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Špela Pravhar</meta:initial-creator>
    <dc:creator>Majča Tanko</dc:creator>
    <meta:editing-cycles>4</meta:editing-cycles>
    <meta:creation-date>2017-01-03T15:02:00</meta:creation-date>
    <dc:date>2017-01-11T10:26:00</dc:date>
    <meta:editing-duration>PT3S</meta:editing-duration>
    <meta:generator>OpenOffice/4.1.1$Win32 OpenOffice.org_project/411m6$Build-9775</meta:generator>
    <meta:document-statistic meta:table-count="0" meta:image-count="0" meta:object-count="0" meta:page-count="1" meta:paragraph-count="9" meta:word-count="156" meta:character-count="1155"/>
    <meta:user-defined meta:name="AppVersion">15.0000</meta:user-defined>
    <meta:user-defined meta:name="Company">Smart Com d.o.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